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list-style-name="L1">
      <style:text-properties fo:font-size="12pt" style:font-size-asian="12pt" style:font-size-complex="12pt"/>
    </style:style>
    <style:style style:name="P3"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lairvoyance et le calme apparent d'Henri inspiraient confiance et respect, lui donnaient une autorité naturelle. Et surtout, il savait se rendre totalement disponible aux autres. Cela nécessitait de sa part une grande discipline de vie. Dans la période où il était secrétaire général adjoint puis secrétaire général de la ville de Grenoble, il occupait le logement de fonction situé au 12e étage de la tour de l'hôtel de ville inauguré en décembre 1967. Un ascenseur privé conduisait à son bureau ; il y descendait vers 6 h du matin, travaillait les dossiers, afin d'être disponible à partir de 9h, pour recevoir, écouter, participer à des réunions. </text:p>
      <text:p text:style-name="P1">De 1961 è 2001, il a été dirigeant du syndicat national des cadres communaux CGT, puis de l’USNICT et de l’Union Fédérale des Ingénieurs, Cadres et Techniciens des services publics qui s’y sont substituées ; il n'a que tout à fait exceptionnellement manqué une réunion. </text:p>
      <text:p text:style-name="P1">Je me souviens avoir été de passage à Grenoble le 3 juin 1980 (jour du concert de Bob Marley au Palais des Sports), je voulais lui dire bonjour ; les 2 secrétaires à coté de son bureau et le regretté Marcel Giroud qui m'accompagnait ne voulaient pas le déranger ; j'ai malgré tout entrebaillé la double porte ; il m'a accueilli les bras ouverts avec sa cordialité habituelle.</text:p>
      <text:p text:style-name="P1"/>
      <text:p text:style-name="P1">Henri avait l'expérience de la gestion des situations compliquées, délicates, parfois dramatiques. Quelques exemples qui témoignent de ses capacités et de son courage :</text:p>
      <text:p text:style-name="P1"/>
      <text:list xml:id="list2390704493" text:style-name="L1">
        <text:list-item>
          <text:p text:style-name="P2">Reçu au concours de rédacteur, Henri est affecté au secrétariat général de la ville de Lyon le 2 janvier 1951. Avec sa licence, il était le premier diplômé dans les services, le secrétaire général de la ville n'ayant que le brevet élémentaire. Il adhère à Force Ouvrière brièvement début 1952, puis en 1955 à la CGT. En 1957, Henri fut chargé de l'organisation des funérailles nationales d'Edouard Herriot. C'était compliqué à organiser parce qu'Herriot, en tant que leader radical, était anticlérical. Mais le cardinal Gerlier avait réussi à lui donner l'extrême onction permettant des obsèques religieuses. Au final, sa veuve, très croyante, n'a pas conduit le cortège à la primatiale Saint-Jean, mais à la place Bellecour pour la cérémonie officielle, retransmise par la télévision.</text:p>
          <text:p text:style-name="P2"/>
        </text:list-item>
        <text:list-item>
          <text:p text:style-name="P2">En 1959, Henri est à Saint-Etienne. Chargé de l'action sociale municipale par le député-maire Alexandre de Fraissinette (RPF), il travaille à réunir dans un Bureau d’Aide Sociale les deux établissements publics existants : le Bureau d’assistance (aide légale, aide médicale) et le Bureau de bienfaisance (bons de pain apportés à domicile par des dames visiteuses). Se renseignant sur ce qui se fait dans d’autres collectivités, Henri met en place des indemnités municipales complémentaires versées par mandat ; il obtient la création de postes d’assistantes sociales, la construction d'un foyer-logement et d'un centre d’hébergement.</text:p>
          <text:p text:style-name="P2"/>
        </text:list-item>
        <text:list-item>
          <text:p text:style-name="P2">En septembre 1965, Henri est arrivé à Grenoble. Il est chargé par Hubert Dubedout, maire depuis mars, de la préparation des Jeux Olympiques et du développement de la ville, en liaison avec le comité d’organisation des Jeux Olympiques, aux côtés des services de l’Etat. La ville bénéficie d’une enveloppe importante d’emprunts et de subventions. De gros travaux de construction d'équipements, de voirie, de rénovation de la gare, sont effectués très vite. Henri adhère au PCF en 1967. Lors de sa nomination Secrétaire Général après le départ en retraite du titulaire du poste en 1976, une campagne de dénigrement contre lui fut <text:span text:style-name="T2">orchestrée par la droite, à laquelle H.Dubedout et la municipalité répondirent fermement (compétences professionnelles de l’intéressé, liberté du fonctionnaire-citoyen).</text:span></text:p>
          <text:p text:style-name="P3"/>
        </text:list-item>
        <text:list-item>
          <text:p text:style-name="P2">Après sa rupture avec Alain Carignon, élu-surprise en 1983, Henri a accepté la mission que lui proposaient Henri Krasucki et René Le Guen, de président – non rémunéré, son salaire est pris en charge sur les droits syndicaux nationaux de notre fédération - <text:s/>de la Société Coopérative Ouvrière de Production et de Distribution (SCOPD) Manufrance. Il amorce une modernisation de l’outil de travail, avec la construction d’une nouvelle usine. Mais la <text:soft-page-break/>situation financière de la SCOPD est très dégradée, l’aide gouvernementale intervenant trop tard et de façon inefficace ; elle est mise en liquidation en 1985. Henri est alors accusé d'avoir « poursuivi un intérêt personnel d'ordre moral en voulant préserver les emplois au sein de la SCOPD Manufrance » ; il aurait commis un déli d'abus de biens sociaux et il est condamné à 18 mois de prison ferme. Il est relaxé, lors du procès en appel à Lyon le 30 mars 1993. Les accusés avaient été accompagnés au Palais de Justice par 60 à 70000 manifestants venus de toute la France après une forte mobilisation de la CGT.</text:p>
          <text:p text:style-name="P2"><text:s/></text:p>
        </text:list-item>
        <text:list-item>
          <text:p text:style-name="P2">Après son départ à la retraite et le décès de son épouse Madeleine en 1999, Henri rencontra Angèle qui sera sa compagne jusqu'à la fin de sa vie ; Henri était très attaché à l'affection d'Angèle. Tous les ans, pendant leurs cures à Rochefort sur la côte atlantique, nous faisions, mon épouse et moi, avec eux deux, un repas au <text:span text:style-name="T1">restaurant.</text:span> Pour Henri, les retrouvailles annuelles, permettant de savoir comment chacun se portait, de parler des voyages effectués, étaient très importantes. Ainsi, il rencontrait chaque année ses anciens collègues de la ville de Grenoble <text:s/>et secrétaires généraux de l'Isère. Henri animait cette amicale, au sens propre, mais il refusait la double affiliation syndicat des secrétaires généraux – syndicat CGT.</text:p>
          <text:p text:style-name="P2"/>
        </text:list-item>
        <text:list-item>
          <text:p text:style-name="P2">Depuis 1971, Henri est conseiller municipal communiste de Saint-Martin d’Hères, ville de 38000 habitants limitrophe de Grenoble, après avoir créé en 1969 une association de quartier. La municipalité est dirigée par Joseph Blanchon, maire PCF. Henri occupe différents postes d’adjoint (aux finances, au secteur social, à la culture, aux nouvelles technologies…), de 1er adjoint de 1995 à 1999 et sera réélu jusqu'en 2001. Ensuite Henri présidera, après l’avoir créé, le syndicat intercommunal d’informatique et sera également président de la commission des finances de la communauté d'agglomération de Grenoble (devenue métropole). Jusqu'au bout, Henri a été un citoyen fortement impliqué dans la vie de sa commune, particulièrement dans le domaine social.</text:p>
        </text:list-item>
      </text:list>
      <text:p text:style-name="P1"/>
      <text:p text:style-name="P1">En conclusion, je relèverai la capacité d'Henri, grâce à sa considérable force de travail et à une remarquable organisation de son temps, à gérer, sans confusion des rôles, les « casquettes » de secrétaire général d’une grande ville, de militant syndical et d’élu d’une ville moyenne. En mai 1968, il a été un des responsables du comité de grève de la mairie de Grenoble occupée. Pendant une période, il a été également membre de la commission exécutive de l’union départementale CGT et membre de la commission exécutive de la fédération CGT <text:s/>des services publics et de santé. En mai 1977, il a été élu membre de la Commission Nationale Paritaire des agents communaux, au suffrage direct, sur la liste CGT (42,1% des voix). Le 15 juin 1978, devant le ministère de l'Intérieur, Henri, juché sur une remorque avec un porte-voix, faisait aux manifestants qui étaient là à l'appel de l'USNICT CGT, un compte-rendu de mandat.</text:p>
      <text:p text:style-name="P1"/>
      <text:p text:style-name="P1">C'était un grand bonhomme et un grand militant. C'est un honneur d'avoir été son am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Legoy</meta:initial-creator>
    <meta:creation-date>2022-01-11T17:09:57.01</meta:creation-date>
    <dc:date>2022-01-15T11:33:22.85</dc:date>
    <dc:creator>Pierre Legoy</dc:creator>
    <meta:editing-duration>PT2H21M52S</meta:editing-duration>
    <meta:editing-cycles>10</meta:editing-cycles>
    <meta:generator>LibreOffice/7.2.0.4$Windows_X86_64 LibreOffice_project/9a9c6381e3f7a62afc1329bd359cc48accb6435b</meta:generator>
    <meta:printed-by>Pierre Legoy</meta:printed-by>
    <meta:print-date>2022-01-12T21:51:16.72</meta:print-date>
    <meta:document-statistic meta:table-count="0" meta:image-count="0" meta:object-count="0" meta:page-count="2" meta:paragraph-count="17" meta:word-count="1169" meta:character-count="7251" meta:non-whitespace-character-count="6097"/>
  </office:meta>
</office:document-meta>
</file>